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7.0<text:span text:style-name="T16">5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6">Набавка за потребе електро службе 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7">50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17.05. до <text:s/>27.05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8094875505206854754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1</meta:editing-cycles>
    <meta:print-date>2024-05-07T14:29:56.62</meta:print-date>
    <meta:creation-date>2023-02-02T10:19:00</meta:creation-date>
    <dc:date>2024-05-17T13:19:26.25</dc:date>
    <meta:editing-duration>PT6H21M30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0" meta:character-count="2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